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638</text:p>
          </table:table-cell>
          <table:table-cell table:number-columns-repeated="4" table:style-name="ce10"/>
          <table:table-cell office:value-type="string" table:style-name="ce12">
            <text:p>01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16">
            <text:p>4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320</text:p>
          </table:table-cell>
          <table:covered-table-cell/>
          <table:table-cell office:value-type="float" office:value="60032676.600000001" table:style-name="ce20">
            <text:p>60032676,6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5700016:212</text:p>
          </table:table-cell>
          <table:covered-table-cell/>
          <table:table-cell office:value-type="float" office:value="622080" table:style-name="ce20">
            <text:p>62208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300018:172</text:p>
          </table:table-cell>
          <table:covered-table-cell/>
          <table:table-cell office:value-type="float" office:value="242190" table:style-name="ce20">
            <text:p>24219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1:0000000:72</text:p>
          </table:table-cell>
          <table:covered-table-cell/>
          <table:table-cell office:value-type="float" office:value="15593290.560000001" table:style-name="ce20">
            <text:p>15593290,5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1:4300007:1287</text:p>
          </table:table-cell>
          <table:covered-table-cell/>
          <table:table-cell office:value-type="float" office:value="143150" table:style-name="ce20">
            <text:p>14315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24:7800006:272</text:p>
          </table:table-cell>
          <table:covered-table-cell/>
          <table:table-cell office:value-type="float" office:value="42720.93" table:style-name="ce20">
            <text:p>42720,9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4:7800006:273</text:p>
          </table:table-cell>
          <table:covered-table-cell/>
          <table:table-cell office:value-type="float" office:value="151624.79999999999" table:style-name="ce20">
            <text:p>151624,8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4:7800006:274</text:p>
          </table:table-cell>
          <table:covered-table-cell/>
          <table:table-cell office:value-type="float" office:value="30182.13" table:style-name="ce20">
            <text:p>30182,1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4:7800006:275</text:p>
          </table:table-cell>
          <table:covered-table-cell/>
          <table:table-cell office:value-type="float" office:value="220141.08" table:style-name="ce20">
            <text:p>220141,0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4:7800006:276</text:p>
          </table:table-cell>
          <table:covered-table-cell/>
          <table:table-cell office:value-type="float" office:value="170999.82" table:style-name="ce20">
            <text:p>170999,8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4:7800006:277</text:p>
          </table:table-cell>
          <table:covered-table-cell/>
          <table:table-cell office:value-type="float" office:value="22178.97" table:style-name="ce20">
            <text:p>22178,97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24:7800006:278</text:p>
          </table:table-cell>
          <table:covered-table-cell/>
          <table:table-cell office:value-type="float" office:value="20556" table:style-name="ce20">
            <text:p>20556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24:7900001:613</text:p>
          </table:table-cell>
          <table:covered-table-cell/>
          <table:table-cell office:value-type="float" office:value="54723.51" table:style-name="ce20">
            <text:p>54723,5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24:7900001:614</text:p>
          </table:table-cell>
          <table:covered-table-cell/>
          <table:table-cell office:value-type="float" office:value="57532.23" table:style-name="ce20">
            <text:p>57532,23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24:7900001:615</text:p>
          </table:table-cell>
          <table:covered-table-cell/>
          <table:table-cell office:value-type="float" office:value="124048.98" table:style-name="ce20">
            <text:p>124048,98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24:7900001:616</text:p>
          </table:table-cell>
          <table:covered-table-cell/>
          <table:table-cell office:value-type="float" office:value="200095.92" table:style-name="ce20">
            <text:p>200095,9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24:7900001:617</text:p>
          </table:table-cell>
          <table:covered-table-cell/>
          <table:table-cell office:value-type="float" office:value="83005.289999999994" table:style-name="ce20">
            <text:p>83005,2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24:7900001:618</text:p>
          </table:table-cell>
          <table:covered-table-cell/>
          <table:table-cell office:value-type="float" office:value="251443.89" table:style-name="ce20">
            <text:p>251443,8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24:7900001:619</text:p>
          </table:table-cell>
          <table:covered-table-cell/>
          <table:table-cell office:value-type="float" office:value="61026.21" table:style-name="ce20">
            <text:p>61026,21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27:0000000:14</text:p>
          </table:table-cell>
          <table:covered-table-cell/>
          <table:table-cell office:value-type="float" office:value="11450306.560000001" table:style-name="ce20">
            <text:p>11450306,5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27:0000000:7244</text:p>
          </table:table-cell>
          <table:covered-table-cell/>
          <table:table-cell office:value-type="float" office:value="297853.36" table:style-name="ce20">
            <text:p>297853,36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27:0980014:220</text:p>
          </table:table-cell>
          <table:covered-table-cell/>
          <table:table-cell office:value-type="float" office:value="247736.52" table:style-name="ce20">
            <text:p>247736,5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27:0990001:284</text:p>
          </table:table-cell>
          <table:covered-table-cell/>
          <table:table-cell office:value-type="float" office:value="416557.77" table:style-name="ce20">
            <text:p>416557,77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32:6300013:285</text:p>
          </table:table-cell>
          <table:covered-table-cell/>
          <table:table-cell office:value-type="float" office:value="185109.6" table:style-name="ce20">
            <text:p>185109,6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32:6300013:286</text:p>
          </table:table-cell>
          <table:covered-table-cell/>
          <table:table-cell office:value-type="float" office:value="213560.8" table:style-name="ce20">
            <text:p>213560,8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32:6300013:287</text:p>
          </table:table-cell>
          <table:covered-table-cell/>
          <table:table-cell office:value-type="float" office:value="172815.2" table:style-name="ce20">
            <text:p>172815,2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32:6300013:288</text:p>
          </table:table-cell>
          <table:covered-table-cell/>
          <table:table-cell office:value-type="float" office:value="85802.4" table:style-name="ce20">
            <text:p>85802,4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32:6300013:289</text:p>
          </table:table-cell>
          <table:covered-table-cell/>
          <table:table-cell office:value-type="float" office:value="571825.6" table:style-name="ce20">
            <text:p>571825,6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32:6300013:290</text:p>
          </table:table-cell>
          <table:covered-table-cell/>
          <table:table-cell office:value-type="float" office:value="240930.8" table:style-name="ce20">
            <text:p>240930,8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32:6300013:291</text:p>
          </table:table-cell>
          <table:covered-table-cell/>
          <table:table-cell office:value-type="float" office:value="319600" table:style-name="ce20">
            <text:p>31960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32:6300013:292</text:p>
          </table:table-cell>
          <table:covered-table-cell/>
          <table:table-cell office:value-type="float" office:value="126894.8" table:style-name="ce20">
            <text:p>126894,8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32:6300013:293</text:p>
          </table:table-cell>
          <table:covered-table-cell/>
          <table:table-cell office:value-type="float" office:value="975596" table:style-name="ce20">
            <text:p>975596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32:6300013:294</text:p>
          </table:table-cell>
          <table:covered-table-cell/>
          <table:table-cell office:value-type="float" office:value="231383.6" table:style-name="ce20">
            <text:p>231383,6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32:6300014:243</text:p>
          </table:table-cell>
          <table:covered-table-cell/>
          <table:table-cell office:value-type="float" office:value="186721.2" table:style-name="ce20">
            <text:p>186721,2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32:6300014:244</text:p>
          </table:table-cell>
          <table:covered-table-cell/>
          <table:table-cell office:value-type="float" office:value="144195.79999999999" table:style-name="ce20">
            <text:p>144195,8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32:6300014:245</text:p>
          </table:table-cell>
          <table:covered-table-cell/>
          <table:table-cell office:value-type="float" office:value="28458" table:style-name="ce20">
            <text:p>28458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32:6300014:246</text:p>
          </table:table-cell>
          <table:covered-table-cell/>
          <table:table-cell office:value-type="float" office:value="37100.800000000003" table:style-name="ce20">
            <text:p>37100,8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32:6300014:247</text:p>
          </table:table-cell>
          <table:covered-table-cell/>
          <table:table-cell office:value-type="float" office:value="17176.8" table:style-name="ce20">
            <text:p>17176,8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32:6300014:248</text:p>
          </table:table-cell>
          <table:covered-table-cell/>
          <table:table-cell office:value-type="float" office:value="284641.2" table:style-name="ce20">
            <text:p>284641,2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32:6300014:249</text:p>
          </table:table-cell>
          <table:covered-table-cell/>
          <table:table-cell office:value-type="float" office:value="97699.14" table:style-name="ce20">
            <text:p>97699,14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32:6300014:250</text:p>
          </table:table-cell>
          <table:covered-table-cell/>
          <table:table-cell office:value-type="float" office:value="86870" table:style-name="ce20">
            <text:p>86870,00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32:6500001:267</text:p>
          </table:table-cell>
          <table:covered-table-cell/>
          <table:table-cell office:value-type="float" office:value="68679.09" table:style-name="ce20">
            <text:p>68679,09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6">
            <text:p>13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21">
            <text:p>43</text:p>
          </table:table-cell>
          <table:table-cell office:value-type="string" table:number-columns-spanned="2" table:number-rows-spanned="1" table:style-name="ce2">
            <text:p>36:32:6500001:268</text:p>
          </table:table-cell>
          <table:covered-table-cell/>
          <table:table-cell office:value-type="float" office:value="136016.82" table:style-name="ce22">
            <text:p>136016,82</text:p>
          </table:table-cell>
          <table:table-cell office:value-type="string" table:number-columns-spanned="2" table:number-rows-spanned="1" table:style-name="ce2">
            <text:p>18.09.2024</text:p>
          </table:table-cell>
          <table:covered-table-cell/>
          <table:table-cell office:value-type="string" table:style-name="ce17">
            <text:p>13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1885F6A752BF85663B06C4A24CD4896F652D948218A32110FB152BC34BA5CD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928</meta:generator>
    <meta:initial-creator>Мелихова Елена Дмитриевна</meta:initial-creator>
    <dc:creator>Мелихова Елена Дмитриевна</dc:creator>
    <meta:creation-date>2024-10-01T11:41:51Z</meta:creation-date>
    <dc:date>2024-10-01T11:41:51Z</dc:date>
  </office:meta>
</office:document-meta>
</file>